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S 400 Equipment Checkout Form</text:p>
      <text:p text:style-name="P1"/>
      <text:p text:style-name="P2">Date: ________________________</text:p>
      <text:p text:style-name="P2">Name:_______________________</text:p>
      <text:p text:style-name="P2">Class:________________________</text:p>
      <text:p text:style-name="P2">Instructor:_____________________</text:p>
      <text:p text:style-name="P2"/>
      <text:p text:style-name="P3"/>
      <text:p text:style-name="P4">Please list each item you are checking out and any abnormalities on the the item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<text:tab/></text:p>
      <text:p text:style-name="P7"><text:tab/>By checking out this equipment, I (the undersigned), hereby acknowledge and assume responsibility for the checked out equipment. If I damage, destroy, lose, or do not return the equipment/software, I understand that I may be subject to replace or pay for the equipment/software, lose the right to check out equipment/software from the Computer Science department in the future, have holds placed on student records for graduation, and/or be subject to having Georgia State Police investigate any claims by the department.</text:p>
      <text:p text:style-name="P6"/>
      <text:p text:style-name="P6"/>
      <text:p text:style-name="P6"/>
      <text:p text:style-name="P6"/>
      <text:p text:style-name="P6"><draw:line text:anchor-type="paragraph" draw:z-index="0" draw:style-name="gr1" draw:text-style-name="P8" svg:x1="3.8701in" svg:y1="0.1862in" svg:x2="6.2555in" svg:y2="0.1862in"><text:p/></draw:line><draw:line text:anchor-type="paragraph" draw:z-index="2" draw:style-name="gr1" draw:text-style-name="P8" svg:x1="3.8701in" svg:y1="0.1862in" svg:x2="6.2555in" svg:y2="0.1862in"><text:p/></draw:line></text:p>
      <text:p text:style-name="P6"><draw:line text:anchor-type="paragraph" draw:z-index="1" draw:style-name="gr1" draw:text-style-name="P8" svg:x1="0.339in" svg:y1="0.002in" svg:x2="2.8181in" svg:y2="0.002in"><text:p/></draw:line><text:tab/><text:tab/><text:tab/> <text:s text:c="3"/>Student Signature<text:tab/><text:tab/><text:tab/><text:tab/><text:tab/> <text:s text:c="3"/>Faculty Signatu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roctor Richard</meta:initial-creator>
    <meta:creation-date>2007-04-18T16:43:58</meta:creation-date>
    <dc:creator>Proctor Richard</dc:creator>
    <dc:date>2007-04-18T17:03:44</dc:date>
    <dc:language>en-US</dc:language>
    <meta:editing-cycles>8</meta:editing-cycles>
    <meta:editing-duration>PT19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2" meta:character-count="804"/>
  </office:meta>
</office:document-meta>
</file>